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 breasonings per sentence in area-of-study – A</text:p>
      <text:p text:style-name="Standard"/>
      <text:p text:style-name="Standard">1. I prepared to dine with the duke. <text:s/>I did this by putting a cup of tea on. <text:s/>First, I poured water into the kettle. <text:s/>Second, I put the kettle on to boil. <text:s text:c="2"/>Third, I waited until the water had boiled. <text:s/>In this way, I prepared to dine with the duke by putting a cup of tea on.</text:p>
      <text:p text:style-name="Standard">2. I prepared to munch with the duchess. <text:s/>I did this by baking a scone. <text:s/>First, I rolled the dough into a ball. <text:s/>Second, I pierced the dough with a stick. <text:s/>Third, I cooked it in the fire. <text:s/>In this way, I prepared to munch with the duchess by baking a scone.</text:p>
      <text:p text:style-name="Standard"/>
      <text:p text:style-name="Standard">above connected (NOTE: should do this anyway)</text:p>
      <text:p text:style-name="Standard"/>
      <text:p text:style-name="Standard">1. I prepared to have children over. <text:s/>I did this by sucking the syrup. <text:s/>First, I poured the syrup into the cup. <text:s/>Second, I lifted it to my mouth. <text:s/>Third, I drank the syrup from the cup. <text:s/>In this way, I prepared to have children over by sucking the syrup.</text:p>
      <text:p text:style-name="Standard">2. I prepared to pour the honey on my wheat biscuits. <text:s/>I did this by delecting the honey. <text:s/>First, I inserted my spoon into the jar of honey. <text:s/>Second, I scooped a small amount of honey out of the jar. <text:s/>Third, I tasted the honey. <text:s/>In this way, I prepared to pour the honey on my wheat biscuits by delecting the honey.</text:p>
      <text:p text:style-name="Standard"/>
      <text:p text:style-name="Standard">1 breasonings per sentence in Nietzsche</text:p>
      <text:p text:style-name="Standard"/>
      <text:p text:style-name="Standard">1. <text:s/>I prepared to eat the exquisite vegan dessert. <text:s/>I did this by loving licking the strawberry sauce. <text:s/>First, I moved the spoon with the strawberry sauce in it to my mouth. <text:s/>Second, I poked my tongue out. <text:s/>Third, I savoured the sweet strawberry sauce. <text:s/>In this way, I prepared to eat the exquisite vegan dessert by loving licking the strawberry sauce.</text:p>
      <text:p text:style-name="Standard">2. <text:s/>I prepared to serve the soup. <text:s/>I did this by squeezing your arm. <text:s/>First, I grasped your arm. <text:s/>Second, I lifted it. <text:s/>Third, I squeezed it a touch. <text:s/>In this way, I prepared to serve the soup by squeezing your arm.</text:p>
      <text:p text:style-name="Standard"/>
      <text:p text:style-name="Standard">above connected</text:p>
      <text:p text:style-name="Standard"/>
      <text:p text:style-name="Standard">1. <text:s/>I prepared to mash the spaghetti. <text:s/>I did this by squishing the nutball. <text:s/>First, I placed the fork above the nutball. <text:s/>Second, I started to squeeze the nutball. <text:s/>Third, I stopped when the nutball had become paste. <text:s/>In this way, I prepared to mash the spaghetti by squishing the nutball.</text:p>
      <text:p text:style-name="Standard">2. I prepared to eat the toast. <text:s/>I did this by eating the tomato sauce. <text:s/>First, I spooned the tomato sauce. <text:s/>Second, I placed the spoon inside my cheek. <text:s/>Third, I swallowed the tomato sauce. <text:s/>In this way, I prepared to eat the toast by eating the tomato sauce.</text:p>
      <text:p text:style-name="Standard"/>
      <text:p text:style-name="Standard">6 As for reading as a professor</text:p>
      <text:p text:style-name="Standard"/>
      <text:list xml:id="list1716131113234332163" text:style-name="L1">
        <text:list-item>
          <text:p text:style-name="P1">I prepared to eat the fried tofu. <text:s/>I did this by eating the toast. <text:s/>First, I spread the hot margarine on the toast. <text:s/>Second, I lifted it to my mouth. <text:s/>Third, I chomped the toast. <text:s/>In this way, I prepared to eat the fried tofu by eating the toast.</text:p>
        </text:list-item>
        <text:list-item>
          <text:p text:style-name="P1">I prepared to make mushroom soup. <text:s/>I did this by eating minced mushrooms. <text:s/>First, I cooked the mushrooms. <text:s/>Second, I cut them up. <text:s/>Third, I licked them. <text:s/>In this way, I prepared to make mushroom by eating minced mushrooms.</text:p>
        </text:list-item>
        <text:list-item>
          <text:p text:style-name="P1">I prepared to make a shake. <text:s/>I did this by eating whisked sugar sauce. <text:s/>First, I added flour, water and sugar to the sauce. <text:s/>Second, I whisked them. <text:s/>Third, I ate the sugar sauce. <text:s/>In this way, I prepared to make a shake by eating whisked sugar sauce.</text:p>
        </text:list-item>
        <text:list-item>
          <text:p text:style-name="P1">I prepared to serve dessert. <text:s/>I did this by eating the angel hair vermicelli. <text:s/>First, I cooked thin spaghetti. <text:s/>Second, I added sugar. <text:s/>Third, I let the angel hair vermicelli melt in my mouth. <text:s/>In this way, I prepared to serve dessert by eating the angel hair vermicelli.</text:p>
        </text:list-item>
        <text:list-item>
          <text:p text:style-name="P1">I prepared to serve the king. <text:s/>I did this by eating asparagus. <text:s/>First, I put the water on to boil. <text:s/>Second, I placed the asparagus in the steamer. <text:s/>Third, I cooked the asparagus al dente. <text:s/>In <text:soft-page-break/>this way, I prepared to serve the king by eating asparagus.</text:p>
        </text:list-item>
        <text:list-item>
          <text:p text:style-name="P1">I prepared to eat the banquet (at the long table). <text:s/>I did this by eating the pumpkin soup. <text:s/>First, I mashed the cooked pumpkin. <text:s/>Second, I blended the mashed pumpkin in water. <text:s/>Third, I cooked and ate the pumpkin soup. <text:s/>In this way, I prepared to eat the banquet (at the long table) by eating the pumpkin soup.</text:p>
        </text:list-item>
        <text:list-item>
          <text:p text:style-name="P1">I prepared to eat the leak soup. <text:s/>I did this by cut up the leak. <text:s/>First, I removed the leaks from the pantry. <text:s/>Second, I cut them up. <text:s/>Third, I made leak soup. <text:s/>In this way, I prepared to eat the leak soup by cutting up the leak.</text:p>
        </text:list-item>
        <text:list-item>
          <text:p text:style-name="P1">I prepared to eat roast vegetables. <text:s/>I did this by eating the broccoli as a side. <text:s/>First, I placed the plate on the table. <text:s/>Second, I placed the broccoli on the plate. <text:s/>Third, I ate the broccoli. <text:s/>In this way, I prepared to eat roast vegetables by eating the broccoli as a side.</text:p>
        </text:list-item>
        <text:list-item>
          <text:p text:style-name="P1">I prepared to make a lemon tart. <text:s/>I did this by eating the lashings of lemon curd. <text:s/>First, I added lemon juice, sugar, flour and oil to the mixture. <text:s/>Second, I cooked the mixture. <text:s/>Third, I ate this lemon curd. <text:s/>In this way, I prepared to make a lemon tart by eating the lashings of lemon curd.</text:p>
        </text:list-item>
        <text:list-item>
          <text:p text:style-name="P1">I prepared to watch the movie. <text:s/>I did this by eating the pistacchio ice cream. <text:s/>First, I placed the waffle cone on the stand. <text:s/>Second, I placed a scoop of pistacchio ice cream in the cone. Third, I bit the firm ice cream. <text:s/>In this way, I prepared to watch the movie by eating the pistacchio ice cream.</text:p>
        </text:list-item>
      </text:list>
      <text:p text:style-name="Standard"/>
      <text:p text:style-name="Standard">BR </text:p>
      <text:p text:style-name="Standard"/>
      <text:p text:style-name="Standard">6 breasonings per sentence in area-of-study – A</text:p>
      <text:p text:style-name="Standard"/>
      <text:p text:style-name="Standard">1. duke, cup, kettle, boiling water, water, tea.</text:p>
      <text:p text:style-name="Standard">2. duchess, scone, dough, stick, fire stick, baker.</text:p>
      <text:p text:style-name="Standard"/>
      <text:p text:style-name="Standard">above connected (NOTE: should do this anyway)</text:p>
      <text:p text:style-name="Standard"/>
      <text:p text:style-name="Standard">1. child, syrup, cup, mouth, drinking person, party hat.</text:p>
      <text:p text:style-name="Standard">2. wheat biscuit, honey, spoon, scoop, tongue, trail of honey.</text:p>
      <text:p text:style-name="Standard"/>
      <text:p text:style-name="Standard">1 breasonings per sentence in Nietzsche</text:p>
      <text:p text:style-name="Standard"/>
      <text:p text:style-name="Standard">1. <text:s/>vegan dessert, strawberry sauce, spoon, tongue, taste bud, cuisenaire.</text:p>
      <text:p text:style-name="Standard">2. <text:s/>soup, lemon half, grasper, lift, fingertip, arm.</text:p>
      <text:p text:style-name="Standard"/>
      <text:p text:style-name="Standard">above connected</text:p>
      <text:p text:style-name="Standard"/>
      <text:p text:style-name="Standard">1. masher, nutball, fork, nut, paste, spaghetti.</text:p>
      <text:p text:style-name="Standard">2. toast, tomato sauce, spoon, cheek, oesophagus, crust.</text:p>
      <text:p text:style-name="Standard"/>
      <text:p text:style-name="Standard">6 As for reading as a professor</text:p>
      <text:p text:style-name="Standard"/>
      <text:list xml:id="list347902891" text:continue-list="list1716131113234332163" text:style-name="L1">
        <text:list-item text:start-value="1">
          <text:p text:style-name="P1">tofu, toast, hot margarine, upper lip, canine tooth, frying pan.</text:p>
        </text:list-item>
        <text:list-item>
          <text:p text:style-name="P1">Mushroom soup, minced mushrooms, saucepan, knife, tip of tongue, extra virgin olive oil.</text:p>
        </text:list-item>
        <text:list-item>
          <text:p text:style-name="P1">Shake, whisked sugar sauce, flour, water, sugar, whisk.</text:p>
        </text:list-item>
        <text:list-item>
          <text:p text:style-name="P1">Tofu dessert, angel hair vermicelli, spaghetti, agave, mouth, angel.</text:p>
        </text:list-item>
        <text:list-item>
          <text:p text:style-name="P1">King, asparagus, water, steamer, firm finger, canola.</text:p>
        </text:list-item>
        <text:list-item>
          <text:p text:style-name="P1">long table, pumpkin soup, masher, blender, soup spoon, banquet (napkin).</text:p>
        </text:list-item>
        <text:list-item>
          <text:p text:style-name="P1">leak soup, leak, pantry (corn), kitchen knife, bowl, bread.</text:p>
        </text:list-item>
        <text:list-item>
          <text:p text:style-name="P1">roast vegetables (eggplant), broccoli, table, plate, incisor, menu.</text:p>
        </text:list-item>
        <text:list-item>
          <text:p text:style-name="P1">lemon tart, lemon curd, lemon juice, sugar, flour, oil.</text:p>
        </text:list-item>
        <text:list-item>
          <text:p text:style-name="P1">Movie, pistacchio ice cream, waffle cone, stand, scoop, spo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15T16:55:34</meta:creation-date>
    <dc:date>2014-09-15T18:27:00</dc:date>
    <dc:creator>Lucian Green</dc:creator>
    <meta:editing-duration>PT1H16M16S</meta:editing-duration>
    <meta:editing-cycles>20</meta:editing-cycles>
    <meta:generator>OpenOffice/4.1.0$Unix OpenOffice.org_project/410m18$Build-9764</meta:generator>
    <meta:document-statistic meta:table-count="0" meta:image-count="0" meta:object-count="0" meta:page-count="2" meta:paragraph-count="47" meta:word-count="1172" meta:character-count="6359"/>
  </office:meta>
</office:document-meta>
</file>